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tudestraat 2, 5245 AP, Rosmalen, het plaatsen van gaas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tudestraat 2, 5245 AP, Rosmalen, het plaatsen van gaashekwerk, bouwen, WB00038942, 30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395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95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95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tudestraat 2, 5245 AP, Rosmalen, het plaatsen van gaas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395</meta:user-defined>
    <meta:user-defined meta:name="OVERHEIDop.GmbID/DC.identifier">gmb-2017-156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AP 2</meta:user-defined>
    <meta:user-defined meta:name="OVERHEIDop.woonplaats">Rosmalen</meta:user-defined>
    <meta:user-defined meta:name="OVERHEIDop.straatnaam">Etud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45 415588</meta:user-defined>
    <meta:user-defined meta:name="OVERHEIDop.versieInformatie"/>
  </office:meta>
</office:document-meta>
</file>