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che park ’s-Hertogenbosch, het bouwen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sche park ’s-Hertogenbosch, het bouwen van 11 woningen, bouwen, WB00038935, 3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che park ’s-Hertogenbosch, het bouwen van 1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4</meta:user-defined>
    <meta:user-defined meta:name="OVERHEIDop.GmbID/DC.identifier">gmb-2017-15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M 7</meta:user-defined>
    <meta:user-defined meta:name="OVERHEIDop.woonplaats">'s-Hertogenbosch</meta:user-defined>
    <meta:user-defined meta:name="OVERHEIDop.straatnaam">Eerst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5 412925</meta:user-defined>
    <meta:user-defined meta:name="OVERHEIDop.versieInformatie"/>
  </office:meta>
</office:document-meta>
</file>