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Links fase 3, het bouwen van 58 won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Links fase 3, het bouwen van 58 woningen en bergingen, bouwen, WB00038958, 3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Links fase 3, het bouwen van 58 woningen e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2</meta:user-defined>
    <meta:user-defined meta:name="OVERHEIDop.GmbID/DC.identifier">gmb-2017-15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St. Willibrord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6 412877</meta:user-defined>
    <meta:user-defined meta:name="OVERHEIDop.versieInformatie"/>
  </office:meta>
</office:document-meta>
</file>