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3, 5391 KK, Nuland, het aanpassen van de hoogte aanbouw achterzijde en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tsheuvel 3, 5391 KK, Nuland, het aanpassen van de hoogte aanbouw achterzijde en linker zijgevel, WB00038957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tsheuvel 3, 5391 KK, Nuland, het aanpassen van de hoogte aanbouw achterzijde en link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1</meta:user-defined>
    <meta:user-defined meta:name="OVERHEIDop.GmbID/DC.identifier">gmb-2017-15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K 3</meta:user-defined>
    <meta:user-defined meta:name="OVERHEIDop.woonplaats">Nuland</meta:user-defined>
    <meta:user-defined meta:name="OVERHEIDop.straatnaam">Scho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60 414992</meta:user-defined>
    <meta:user-defined meta:name="OVERHEIDop.versieInformatie"/>
  </office:meta>
</office:document-meta>
</file>