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hter Oosterhaven 10, Groningen – vellen 1 boom (10-01-2017, 2017700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febr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639</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9</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39</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chter Oosterhaven 10, Groningen – vellen 1 boom (10-01-2017, 2017700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639</meta:user-defined>
    <meta:user-defined meta:name="OVERHEIDop.GmbID/DC.identifier">gmb-2017-15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P 10</meta:user-defined>
    <meta:user-defined meta:name="OVERHEIDop.woonplaats">Groningen</meta:user-defined>
    <meta:user-defined meta:name="OVERHEIDop.straatnaam">Oost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656 581760</meta:user-defined>
    <meta:user-defined meta:name="OVERHEIDop.versieInformatie"/>
  </office:meta>
</office:document-meta>
</file>