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55, 5237 NS, ’s-Hertogenbosch, het plaatsen van een raam in een kozijn op de eer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aspenninglaan 155, 5237 NS, ’s-Hertogenbosch, het plaatsen van een raam in een kozijn op de eerste verdieping, bouwen, WB00038661, 29-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155, 5237 NS, ’s-Hertogenbosch, het plaatsen van een raam in een kozijn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7</meta:user-defined>
    <meta:user-defined meta:name="OVERHEIDop.GmbID/DC.identifier">gmb-2017-156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S 155</meta:user-defined>
    <meta:user-defined meta:name="OVERHEIDop.woonplaats">'s-Hertogenbosch</meta:user-defined>
    <meta:user-defined meta:name="OVERHEIDop.straatnaam">Braspennin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86 416154</meta:user-defined>
    <meta:user-defined meta:name="OVERHEIDop.versieInformatie"/>
  </office:meta>
</office:document-meta>
</file>