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20, 5211 PA, ’s-Hertogenbosch, het plaatsen van wegschuifbare transparante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120, 5211 PA, ’s-Hertogenbosch, het plaatsen van wegschuifbare transparante balkonbeglazing, bouwen, WB00038303, 3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8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8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20, 5211 PA, ’s-Hertogenbosch, het plaatsen van wegschuifbare transparante balkon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82</meta:user-defined>
    <meta:user-defined meta:name="OVERHEIDop.GmbID/DC.identifier">gmb-2017-156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B 128b</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39 411466</meta:user-defined>
    <meta:user-defined meta:name="OVERHEIDop.versieInformatie"/>
  </office:meta>
</office:document-meta>
</file>