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zekade 2, 5222 AK, ’s-Hertogenbosch, het herinrichten van het terrein bij de Brabanthall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Diezekade 2, 5222 AK, ’s-Hertogenbosch, het herinrichten van het terrein bij de Brabanthallen, bouwen, uitweg, kappen, WB00038192, 31-08</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6381</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381</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381</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ezekade 2, 5222 AK, ’s-Hertogenbosch, het herinrichten van het terrein bij de Brabanthal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6381</meta:user-defined>
    <meta:user-defined meta:name="OVERHEIDop.GmbID/DC.identifier">gmb-2017-1563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2AK 2</meta:user-defined>
    <meta:user-defined meta:name="OVERHEIDop.woonplaats">'s-Hertogenbosch</meta:user-defined>
    <meta:user-defined meta:name="OVERHEIDop.straatnaam">Diezekade</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230 412510</meta:user-defined>
    <meta:user-defined meta:name="OVERHEIDop.versieInformatie"/>
  </office:meta>
</office:document-meta>
</file>