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kkerstaat 2 t/m10 en Mgr. van Kesselstraat 2 t/m 2m Vlijmen, bouw 9 commerciële ruimten en 7 maisonnettes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augustus 2017 een omgevingsvergunning verleend voor de activiteiten:</text:p>
            <text:p text:style-name="common-al">- Bouwen</text:p>
            <text:p text:style-name="common-al">- Reclame plaatsen</text:p>
            <text:p text:style-name="common-al">Voor het bouwen van 9 commerciële ruimten en 7 maisonnettes en plaatsen reclame aan de Akkerstaat 2 t/m10 en Mgr. van Kesselstraat 2 t/m 2m in Vlijmen. De vergunning is verzonden op 25 augustus 2017 en bij de gemeente bekend onder nummer 5061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3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aat 2 t/m10 en Mgr. van Kesselstraat 2 t/m 2m Vlijmen, bouw 9 commerciële ruimten en 7 maisonnettes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380</meta:user-defined>
    <meta:user-defined meta:name="OVERHEIDop.GmbID/DC.identifier">gmb-2017-156380</meta:user-defined>
    <meta:user-defined meta:name="OVERHEID.TaxonomieBeleidsagenda/OVERHEID.category">Ruimte en infrastructuur | Organisatie en beleid</meta:user-defined>
    <meta:user-defined meta:name="OVERHEIDop.referentienummer">506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B</meta:user-defined>
    <meta:user-defined meta:name="OVERHEIDop.woonplaats">Vlijmen</meta:user-defined>
    <meta:user-defined meta:name="OVERHEIDop.straatnaam">Akkerstraat</meta:user-defined>
    <meta:user-defined meta:name="OVERHEID.PostcodeHuisnummer/OVERHEIDop.postcodeHuisnummer">5251AW 17</meta:user-defined>
    <meta:user-defined meta:name="OVERHEIDop.straatnaam">Monseigneur van Kess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31 412061</meta:user-defined>
    <meta:user-defined meta:name="OVERHEID.EPSG28992/DC.spatial">143331 412061</meta:user-defined>
    <meta:user-defined meta:name="OVERHEID.EPSG28992/DC.spatial">143540 411910</meta:user-defined>
    <meta:user-defined meta:name="OVERHEID.EPSG28992/DC.spatial">143540 411910</meta:user-defined>
    <meta:user-defined meta:name="OVERHEIDop.versieInformatie"/>
  </office:meta>
</office:document-meta>
</file>