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Hervendreef 8, 5232 JK, ’s-Hertogenbosch, het aanleggen van een natuurvijv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Eerste Hervendreef 8, 5232 JK, ’s-Hertogenbosch, het aanleggen van een natuurvijver, aanleggen, WB00038399, 30-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79</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79</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79</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Hervendreef 8, 5232 JK, ’s-Hertogenbosch, het aanleggen van een natuurvij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79</meta:user-defined>
    <meta:user-defined meta:name="OVERHEIDop.GmbID/DC.identifier">gmb-2017-1563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JK 8</meta:user-defined>
    <meta:user-defined meta:name="OVERHEIDop.woonplaats">'s-Hertogenbosch</meta:user-defined>
    <meta:user-defined meta:name="OVERHEIDop.straatnaam">Eerste Hervendree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517 413097</meta:user-defined>
    <meta:user-defined meta:name="OVERHEIDop.versieInformatie"/>
  </office:meta>
</office:document-meta>
</file>