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om langs watergang nabij Fagot 16 te ’s-Hertogenbosch, het kappen van een els</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dt</text:span>
            <text:span text:style-name="nadrukvet"> niet direct in werking</text:span>
          </text:p>
            <text:p text:style-name="common-al">Beschikking die niet ter inzage ligt bij de Informatiebalie </text:p>
            <text:p text:style-name="common-al">(aangegeven is de datum van het besluit)</text:p>
            <text:p text:style-name="common-al">Locatie omschrijving/project activiteiten registratienr. datum</text:p>
            <text:p text:style-name="common-al">boom langs watergang nabij Fagot 16 te ’s-Hertogenbosch, het kappen van een els, kappen, WB00038837, 29-08</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www.s-hertogenbosch.nl/stad-en-bestuur/bestuur/bezwaar-maken.html" xlink:type="simple">https://www.s-hertogenbosch.nl/stad-en-bestuur/bestuur/bezwaar-maken.html</text:a> 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56377</text:span><text:line-break/><text:date style:data-style-name="dag" text:fixed="true" text:date-value="2017-09-08"/><text:line-break/><text:date style:data-style-name="jaar" text:fixed="true" text:date-value="2017-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377</text:span><text:date style:data-style-name="nicedate" text:fixed="true" text:date-value="2017-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377</text:span><text:date style:data-style-name="nicedate" text:fixed="true" text:date-value="2017-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om langs watergang nabij Fagot 16 te ’s-Hertogenbosch, het kappen van een el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8</meta:user-defined>
    <meta:user-defined meta:name="OVERHEIDop.publicationIssue">156377</meta:user-defined>
    <meta:user-defined meta:name="OVERHEIDop.GmbID/DC.identifier">gmb-2017-15637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31DN 16</meta:user-defined>
    <meta:user-defined meta:name="OVERHEIDop.woonplaats">'s-Hertogenbosch</meta:user-defined>
    <meta:user-defined meta:name="OVERHEIDop.straatnaam">Fago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8860 413932</meta:user-defined>
    <meta:user-defined meta:name="OVERHEIDop.versieInformatie"/>
  </office:meta>
</office:document-meta>
</file>