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 Janstraat 18, 5216 AZ, ’s-Hertogenbosch, het vervangen bitumen dakbedekking door sandwichpanelen met isolati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Hertog Janstraat 18, 5216 AZ, ’s-Hertogenbosch, het vervangen bitumen dakbedekking door sandwichpanelen met isolatie, bouwen, gemeentelijke/provinciale monumenten, WB00038672, 31-08</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6376</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376</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376</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og Janstraat 18, 5216 AZ, ’s-Hertogenbosch, het vervangen bitumen dakbedekking door sandwichpanelen met isol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376</meta:user-defined>
    <meta:user-defined meta:name="OVERHEIDop.GmbID/DC.identifier">gmb-2017-1563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AZ 18</meta:user-defined>
    <meta:user-defined meta:name="OVERHEIDop.woonplaats">'s-Hertogenbosch</meta:user-defined>
    <meta:user-defined meta:name="OVERHEIDop.straatnaam">Hertog Ja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746 410420</meta:user-defined>
    <meta:user-defined meta:name="OVERHEIDop.versieInformatie"/>
  </office:meta>
</office:document-meta>
</file>