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eltuinen 43, 5212 PK, ’s-Hertogenbosch, het kappen van een dode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Munteltuinen 43, 5212 PK, ’s-Hertogenbosch, het kappen van een dode boom, kappen, WB00037705, 31-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6374</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74</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74</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nteltuinen 43, 5212 PK, ’s-Hertogenbosch, het kappen van een dode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374</meta:user-defined>
    <meta:user-defined meta:name="OVERHEIDop.GmbID/DC.identifier">gmb-2017-1563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PK 43</meta:user-defined>
    <meta:user-defined meta:name="OVERHEIDop.woonplaats">'s-Hertogenbosch</meta:user-defined>
    <meta:user-defined meta:name="OVERHEIDop.straatnaam">Munteltuin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819 411422</meta:user-defined>
    <meta:user-defined meta:name="OVERHEIDop.versieInformatie"/>
  </office:meta>
</office:document-meta>
</file>