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naast Rompertsebaan 48 te ’s-Hertogenbosch, het kappen van 2 populieren in boss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men naast Rompertsebaan 48 te ’s-Hertogenbosch, het kappen van 2 populieren in bossage, kappen, WB00038845, 29-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 naast Rompertsebaan 48 te ’s-Hertogenbosch, het kappen van 2 populieren in boss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3</meta:user-defined>
    <meta:user-defined meta:name="OVERHEIDop.GmbID/DC.identifier">gmb-2017-156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T 48</meta:user-defined>
    <meta:user-defined meta:name="OVERHEIDop.woonplaats">'s-Hertogenbosch</meta:user-defined>
    <meta:user-defined meta:name="OVERHEIDop.straatnaam">Rompert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71 413394</meta:user-defined>
    <meta:user-defined meta:name="OVERHEIDop.versieInformatie"/>
  </office:meta>
</office:document-meta>
</file>