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17, 5211 DM, ’s-Hertogenbosch, het vervangen van de bestaande luchtbehandelingsk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isstraat 17, 5211 DM, ’s-Hertogenbosch, het vervangen van de bestaande luchtbehandelingskast, bouwen, gemeentelijke/provinciale monumenten, WB00038699, 29-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7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traat 17, 5211 DM, ’s-Hertogenbosch, het vervangen van de bestaande luchtbehandelingska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72</meta:user-defined>
    <meta:user-defined meta:name="OVERHEIDop.GmbID/DC.identifier">gmb-2017-156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DM 17</meta:user-defined>
    <meta:user-defined meta:name="OVERHEIDop.woonplaats">'s-Hertogenbosch</meta:user-defined>
    <meta:user-defined meta:name="OVERHEIDop.straatnaam">V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40 411296</meta:user-defined>
    <meta:user-defined meta:name="OVERHEIDop.versieInformatie"/>
  </office:meta>
</office:document-meta>
</file>