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orentzlaan 27, vervangen en vergroten dakkapel (zaaknummer 219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orentzlaan 27</text:span>
            <text:span text:style-name="nadrukvet"/>
            <text:span text:style-name="nadrukvet"> – </text:span>ontvangen 26 januari 2017 voor  het vervangen en vergroten van een bestaand dakkap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637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orentzlaan 27, vervangen en vergroten dakkapel (zaaknummer 219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37</meta:user-defined>
    <meta:user-defined meta:name="OVERHEIDop.GmbID/DC.identifier">gmb-2017-15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XJ 27</meta:user-defined>
    <meta:user-defined meta:name="OVERHEIDop.woonplaats">Zwolle</meta:user-defined>
    <meta:user-defined meta:name="OVERHEIDop.straatnaam">Lorentz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236 504151</meta:user-defined>
    <meta:user-defined meta:name="OVERHEIDop.versieInformatie"/>
  </office:meta>
</office:document-meta>
</file>