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man Borgesiusstraat 1, 5237 CT, ’s-Hertogenbosch, het realiseren van een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oeman Borgesiusstraat 1, 5237 CT, ’s-Hertogenbosch, het realiseren van een schoonheidssalon, strijd bestemmingsplan, WB00038963, 31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66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6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6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eman Borgesiusstraat 1, 5237 CT, ’s-Hertogenbosch, het realiseren van een schoonheids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66</meta:user-defined>
    <meta:user-defined meta:name="OVERHEIDop.GmbID/DC.identifier">gmb-2017-156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CT 1</meta:user-defined>
    <meta:user-defined meta:name="OVERHEIDop.woonplaats">'s-Hertogenbosch</meta:user-defined>
    <meta:user-defined meta:name="OVERHEIDop.straatnaam">Goeman Borgesi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27 415356</meta:user-defined>
    <meta:user-defined meta:name="OVERHEIDop.versieInformatie"/>
  </office:meta>
</office:document-meta>
</file>