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 B, 5231 DC, ’s-Hertogenbosch, het realiseren van een dakopbouw op een 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8 B, 5231 DC, ’s-Hertogenbosch, het realiseren van een dakopbouw op een  kantoorpand, bouwen, WB00038969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8 B, 5231 DC, ’s-Hertogenbosch, het realiseren van een dakopbouw op een 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5</meta:user-defined>
    <meta:user-defined meta:name="OVERHEIDop.GmbID/DC.identifier">gmb-2017-15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8b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6 413950</meta:user-defined>
    <meta:user-defined meta:name="OVERHEIDop.versieInformatie"/>
  </office:meta>
</office:document-meta>
</file>