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enestraat 3, 5246 XK, Rosmalen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Irenestraat 3, 5246 XK, Rosmalen, het uitbreiden van een woning, bouwen, WB00038967, 01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364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6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6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renestraat 3, 5246 XK, Rosmalen,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364</meta:user-defined>
    <meta:user-defined meta:name="OVERHEIDop.GmbID/DC.identifier">gmb-2017-156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XK 3</meta:user-defined>
    <meta:user-defined meta:name="OVERHEIDop.woonplaats">Rosmalen</meta:user-defined>
    <meta:user-defined meta:name="OVERHEIDop.straatnaam">Iren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056 412633</meta:user-defined>
    <meta:user-defined meta:name="OVERHEIDop.versieInformatie"/>
  </office:meta>
</office:document-meta>
</file>