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53 A, 5231 XP, ’s-Hertogenbosch, het bouwen van 2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53 A, 5231 XP, ’s-Hertogenbosch, het bouwen van 22 appartementen, bouwen, strijd bestemmingsplan, WB00038960, 3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53 A, 5231 XP, ’s-Hertogenbosch, het bouwen van 2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3</meta:user-defined>
    <meta:user-defined meta:name="OVERHEIDop.GmbID/DC.identifier">gmb-2017-156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P 53a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4 413164</meta:user-defined>
    <meta:user-defined meta:name="OVERHEIDop.versieInformatie"/>
  </office:meta>
</office:document-meta>
</file>