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van Oranjelaan 32, 5211 CV, ’s-Hertogenbosch, het verwijderen van een dragende keuken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Willem van Oranjelaan 32, 5211 CV, ’s-Hertogenbosch, het verwijderen van een dragende keukenmuur, bouwen, WB00038965, 01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6362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362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362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lem van Oranjelaan 32, 5211 CV, ’s-Hertogenbosch, het verwijderen van een dragende keukenm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6362</meta:user-defined>
    <meta:user-defined meta:name="OVERHEIDop.GmbID/DC.identifier">gmb-2017-1563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CV 32</meta:user-defined>
    <meta:user-defined meta:name="OVERHEIDop.woonplaats">'s-Hertogenbosch</meta:user-defined>
    <meta:user-defined meta:name="OVERHEIDop.straatnaam">Willem van Oranje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431 410107</meta:user-defined>
    <meta:user-defined meta:name="OVERHEIDop.versieInformatie"/>
  </office:meta>
</office:document-meta>
</file>