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180, 5211 MV, ’s-Hertogenbosch, het verbouwen van een winkel naar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Hinthamerstraat 180, 5211 MV, ’s-Hertogenbosch, het verbouwen van een winkel naar een woning, gemeentelijke/provinciale monumenten, WB00038331, 17-10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6361</text:span><text:line-break/><text:date style:data-style-name="dag" text:fixed="true" text:date-value="2017-09-08"/><text:line-break/><text:date style:data-style-name="jaar" text:fixed="true" text:date-value="2017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361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361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inthamerstraat 180, 5211 MV, ’s-Hertogenbosch, het verbouwen van een winkel naar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8</meta:user-defined>
    <meta:user-defined meta:name="OVERHEIDop.publicationIssue">156361</meta:user-defined>
    <meta:user-defined meta:name="OVERHEIDop.GmbID/DC.identifier">gmb-2017-1563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MV 180</meta:user-defined>
    <meta:user-defined meta:name="OVERHEIDop.woonplaats">'s-Hertogenbosch</meta:user-defined>
    <meta:user-defined meta:name="OVERHEIDop.straatnaam">Hinthamer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861 411069</meta:user-defined>
    <meta:user-defined meta:name="OVERHEIDop.versieInformatie"/>
  </office:meta>
</office:document-meta>
</file>