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Lanen Rosmalen, De Lanen, het wijzigen van kavel 08: wijzigen garage; kavel 12: toevoegen erker; kavel 33: wijzigen raam voorgevel en zijgevel naar Frans balko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verleend en tre</text:span>
            <text:span text:style-name="nadrukvet">e</text:span>
            <text:span text:style-name="nadrukvet">d</text:span>
            <text:span text:style-name="nadrukvet">t</text:span>
            <text:span text:style-name="nadrukvet"> direct in werking</text:span>
          </text:p>
            <text:p text:style-name="common-al">(aangegeven is de datum van het besluit)</text:p>
            <text:p text:style-name="common-al">Locatie omschrijving/project activiteiten registratienr. datum</text:p>
            <text:p text:style-name="common-al">De Lanen Rosmalen, De Lanen, het wijzigen van kavel 08: wijzigen garage; kavel 12: toevoegen erker; kavel 33: wijzigen raam voorgevel en zijgevel naar Frans balkon, bouwen, strijd bestemmingsplan, WB00038386, 01-09</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U kunt uw bezwaarschrift per brief of digitaal <text:a xlink:href="https://www.s-hertogenbosch.nl/stad-en-bestuur/bestuur/bezwaar-maken.html" xlink:type="simple">https://www.s-hertogenbosch.nl/stad-en-bestuur/bestuur/bezwaar-maken.html</text:a> indienen.</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text:span text:style-name="nadrukondlijn">Bezwaar en beroep tegen een beslissing van de overheid</text:span></text:a>.</text:p>
            <text:p text:style-name="last-al">Als u nog vragen heef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56360</text:span><text:line-break/><text:date style:data-style-name="dag" text:fixed="true" text:date-value="2017-09-08"/><text:line-break/><text:date style:data-style-name="jaar" text:fixed="true" text:date-value="2017-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6360</text:span><text:date style:data-style-name="nicedate" text:fixed="true" text:date-value="2017-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6360</text:span><text:date style:data-style-name="nicedate" text:fixed="true" text:date-value="2017-09-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 Lanen Rosmalen, De Lanen, het wijzigen van kavel 08: wijzigen garage; kavel 12: toevoegen erker; kavel 33: wijzigen raam voorgevel en zijgevel naar Frans balko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8</meta:user-defined>
    <meta:user-defined meta:name="OVERHEIDop.publicationIssue">156360</meta:user-defined>
    <meta:user-defined meta:name="OVERHEIDop.GmbID/DC.identifier">gmb-2017-15636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45CT 20</meta:user-defined>
    <meta:user-defined meta:name="OVERHEIDop.woonplaats">Rosmalen</meta:user-defined>
    <meta:user-defined meta:name="OVERHEIDop.straatnaam">Palissander</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52604 416678</meta:user-defined>
    <meta:user-defined meta:name="OVERHEIDop.versieInformatie"/>
  </office:meta>
</office:document-meta>
</file>