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melerbergweg 23, intern verbouwen    woning   beganegrond (zaaknummer: 2709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emelerbergweg 23</text:span>
            <text:span text:style-name="nadrukvet"/>
            <text:span text:style-name="nadrukvet"> – </text:span>voor het intern verbouwen  van de woning op de begane grond, verzonden op 27 januari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63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melerbergweg 23, intern verbouwen    woning   beganegrond (zaaknummer: 2709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36</meta:user-defined>
    <meta:user-defined meta:name="OVERHEIDop.GmbID/DC.identifier">gmb-2017-15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D 23</meta:user-defined>
    <meta:user-defined meta:name="OVERHEIDop.woonplaats">Zwolle</meta:user-defined>
    <meta:user-defined meta:name="OVERHEIDop.straatnaam">Nemel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52 505845</meta:user-defined>
    <meta:user-defined meta:name="OVERHEIDop.versieInformatie"/>
  </office:meta>
</office:document-meta>
</file>