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94, 5222 AS, ’s-Hertogenbosch, het plaatsen va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ietveldenweg 94, 5222 AS, ’s-Hertogenbosch, het plaatsen van reclame, bouwen, reclame, WB00037888, 01-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5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5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5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enweg 94, 5222 AS, ’s-Hertogenbosch,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58</meta:user-defined>
    <meta:user-defined meta:name="OVERHEIDop.GmbID/DC.identifier">gmb-2017-156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S 98</meta:user-defined>
    <meta:user-defined meta:name="OVERHEIDop.woonplaats">'s-Hertogenbosch</meta:user-defined>
    <meta:user-defined meta:name="OVERHEIDop.straatnaam">Rietveld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599 413105</meta:user-defined>
    <meta:user-defined meta:name="OVERHEIDop.versieInformatie"/>
  </office:meta>
</office:document-meta>
</file>