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120 A, 5211 PA, ’s-Hertogenbosch, het plaatsen van wegschuifbare transparante balkonbeglaz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Zuid Willemsvaart 120 A, 5211 PA, ’s-Hertogenbosch, het plaatsen van wegschuifbare transparante balkonbeglazing, bouwen, WB00038302, 0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56</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6</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56</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 Willemsvaart 120 A, 5211 PA, ’s-Hertogenbosch, het plaatsen van wegschuifbare transparante balkonbeglaz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56</meta:user-defined>
    <meta:user-defined meta:name="OVERHEIDop.GmbID/DC.identifier">gmb-2017-156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A 120a</meta:user-defined>
    <meta:user-defined meta:name="OVERHEIDop.woonplaats">'s-Hertogenbosch</meta:user-defined>
    <meta:user-defined meta:name="OVERHEIDop.straatnaam">Zuid Willemsvaar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34 411469</meta:user-defined>
    <meta:user-defined meta:name="OVERHEIDop.versieInformatie"/>
  </office:meta>
</office:document-meta>
</file>