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20 B, 5211 PA, ’s-Hertogenbosch, het plaatsen van wegschuifbare transparant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120 B, 5211 PA, ’s-Hertogenbosch, het plaatsen van wegschuifbare transparante balkonbeglazing, bouwen, WB00038305,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20 B, 5211 PA, ’s-Hertogenbosch, het plaatsen van wegschuifbare transparant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5</meta:user-defined>
    <meta:user-defined meta:name="OVERHEIDop.GmbID/DC.identifier">gmb-2017-156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A 120b</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9 411473</meta:user-defined>
    <meta:user-defined meta:name="OVERHEIDop.versieInformatie"/>
  </office:meta>
</office:document-meta>
</file>