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28, 5211 PB, ’s-Hertogenbosch, het plaatsen van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128, 5211 PB, ’s-Hertogenbosch, het plaatsen van balkonbeglazing, bouwen, WB00038306, 0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5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28, 5211 PB, ’s-Hertogenbosch, het plaatsen van balkon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54</meta:user-defined>
    <meta:user-defined meta:name="OVERHEIDop.GmbID/DC.identifier">gmb-2017-156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A 122</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43 411463</meta:user-defined>
    <meta:user-defined meta:name="OVERHEIDop.versieInformatie"/>
  </office:meta>
</office:document-meta>
</file>