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1 A, 5236 BG, ’s-Hertogenbosch, een verandering van gespeende biggen naar vleesvarkens in stal 7 en het toepassen van een afgeleide emmissiefactor stal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Gewande 1 A, 5236 BG, ’s-Hertogenbosch, een verandering van gespeende biggen naar vleesvarkens in stal 7 en het toepassen van een afgeleide emmissiefactor stal 6, handelingen in beschermd natuurgebied, milieu, WB00027835, 30-08</text:p>
            <text:p text:style-name="common-al">Deze verleende beschikking ligt digitaal (met de aanvraag en alle relevante bescheiden) gedurende zes weken ter inzage van 11 september t// 23 oktober 2017. <text:a xlink:href="https://www.s-hertogenbosch.nl/inwoner/vergunning-of-melding/omgevingsvergunning/omgevingsvergunning-ter-inzage.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ande 1 A, 5236 BG, ’s-Hertogenbosch, een verandering van gespeende biggen naar vleesvarkens in stal 7 en het toepassen van een afgeleide emmissiefactor stal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3</meta:user-defined>
    <meta:user-defined meta:name="OVERHEIDop.GmbID/DC.identifier">gmb-2017-156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G 1c</meta:user-defined>
    <meta:user-defined meta:name="OVERHEIDop.woonplaats">'s-Hertogenbosch</meta:user-defined>
    <meta:user-defined meta:name="OVERHEIDop.straatnaam">Gewa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8 417321</meta:user-defined>
    <meta:user-defined meta:name="OVERHEIDop.versieInformatie"/>
  </office:meta>
</office:document-meta>
</file>