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exploitatie horeca-inrich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Fevents Locatiebeheer B.V. </text:p>
            <text:p text:style-name="common-al">
            <text:span text:style-name="nadrukvet">Locatie: </text:span>Marathonloop 1, 5235 AA te ’s-Hertogenbosch  </text:p>
            <text:p text:style-name="common-al">
            <text:span text:style-name="nadrukvet">Naam horeca-inrichting:</text:span> H.o.d.n. Fevents Catering Maaspoort </text:p>
            <text:p text:style-name="last-al">U kunt uw schriftelijke reactie vóór 24 september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4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4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4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1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44</meta:user-defined>
    <meta:user-defined meta:name="OVERHEIDop.GmbID/DC.identifier">gmb-2017-1563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1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4 414883</meta:user-defined>
    <meta:user-defined meta:name="OVERHEIDop.versieInformatie"/>
  </office:meta>
</office:document-meta>
</file>