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randyborch 26, 5241 HK, Rosmale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rbrandyborch 26, 5241 HK, Rosmalen, het plaatsen van een schutting, bouwen, WB00038991, 0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4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4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4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brandyborch 26, 5241 HK, Rosmalen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42</meta:user-defined>
    <meta:user-defined meta:name="OVERHEIDop.GmbID/DC.identifier">gmb-2017-156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HK 26</meta:user-defined>
    <meta:user-defined meta:name="OVERHEIDop.woonplaats">Rosmalen</meta:user-defined>
    <meta:user-defined meta:name="OVERHEIDop.straatnaam">Gerbrandy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44 414791</meta:user-defined>
    <meta:user-defined meta:name="OVERHEIDop.versieInformatie"/>
  </office:meta>
</office:document-meta>
</file>