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1 B, 5242 AC, Rosmalen,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r en Beekstraat 21 B, 5242 AC, Rosmalen, het bouwen van een tuinhuisje, bouwen, WB00038980, 0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4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4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4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21 B, 5242 AC, Rosmalen, het bouw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41</meta:user-defined>
    <meta:user-defined meta:name="OVERHEIDop.GmbID/DC.identifier">gmb-2017-156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C 21b</meta:user-defined>
    <meta:user-defined meta:name="OVERHEIDop.woonplaats">Rosmalen</meta:user-defined>
    <meta:user-defined meta:name="OVERHEIDop.straatnaam">Heer en Be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94 413119</meta:user-defined>
    <meta:user-defined meta:name="OVERHEIDop.versieInformatie"/>
  </office:meta>
</office:document-meta>
</file>