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21,5381 EE Vinkel, een nieuwe in-of uitrit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t Buske 21,5381 EE Vinkel, een nieuwe in-of uitrit aanleggen, uitweg, WB00038981, 0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4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4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34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Buske 21,5381 EE Vinkel, een nieuwe in-of uitrit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340</meta:user-defined>
    <meta:user-defined meta:name="OVERHEIDop.GmbID/DC.identifier">gmb-2017-156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</meta:user-defined>
    <meta:user-defined meta:name="OVERHEIDop.woonplaats">Vinkel</meta:user-defined>
    <meta:user-defined meta:name="OVERHEIDop.straatnaam">Het Bus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95 413400</meta:user-defined>
    <meta:user-defined meta:name="OVERHEIDop.versieInformatie"/>
  </office:meta>
</office:document-meta>
</file>