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6, 5246 AK, Rosma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06, 5246 AK, Rosmalen, het kappen van een Kastanjeboom, kappen, WB00038982, 0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3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06, 5246 AK, Rosma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39</meta:user-defined>
    <meta:user-defined meta:name="OVERHEIDop.GmbID/DC.identifier">gmb-2017-15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K 106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13 412457</meta:user-defined>
    <meta:user-defined meta:name="OVERHEIDop.versieInformatie"/>
  </office:meta>
</office:document-meta>
</file>