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Dommelstraat (hoek Roerstraat) te Oost-Souburg, de parkeerplaats tegenover huisnummer   </text:p>
            <text:p text:style-name="common-al">     9/11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30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8</meta:user-defined>
    <meta:user-defined meta:name="OVERHEIDop.GmbID/DC.identifier">gmb-2017-15633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RT 7</meta:user-defined>
    <meta:user-defined meta:name="OVERHEIDop.woonplaats">Oost-Souburg</meta:user-defined>
    <meta:user-defined meta:name="OVERHEIDop.straatnaam">Dommel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20094-17-10-BP-C01 (tekening)|exb-2017-39487</meta:user-defined>
    <meta:user-defined meta:name="OVERHEIDop.externeBijlage">BABW advies Oost-souburg, Dommelstraat, bord E6ver|exb-2017-39488</meta:user-defined>
    <meta:user-defined meta:name="OVERHEIDop.externeBijlage">20094-17-10-VKB-C01 (getekende verkeersbesluit)|exb-2017-39489</meta:user-defined>
    <meta:user-defined meta:name="OVERHEID.EPSG28992/DC.spatial">30972 388088</meta:user-defined>
    <meta:user-defined meta:name="OVERHEIDop.versieInformatie"/>
  </office:meta>
</office:document-meta>
</file>