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pertoireweg 14, 5245 BM, Rosmalen, het plaatsen van een dakkapel aan de voorzijde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pertoireweg 14, 5245 BM, Rosmalen, het plaatsen van een dakkapel aan de voorzijde bouwen, WB00038992, 0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3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pertoireweg 14, 5245 BM, Rosmalen, het plaatsen van een dakkapel aan de voorzijde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37</meta:user-defined>
    <meta:user-defined meta:name="OVERHEIDop.GmbID/DC.identifier">gmb-2017-156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BM 14</meta:user-defined>
    <meta:user-defined meta:name="OVERHEIDop.woonplaats">Rosmalen</meta:user-defined>
    <meta:user-defined meta:name="OVERHEIDop.straatnaam">Repertoir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75 415846</meta:user-defined>
    <meta:user-defined meta:name="OVERHEIDop.versieInformatie"/>
  </office:meta>
</office:document-meta>
</file>