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 spel, Kavel BAT 3 ’s-Hertogenbosch, het bouwen van een woning (Vrij Spel BAT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rij spel, Kavel BAT 3 ’s-Hertogenbosch, het bouwen van een woning (Vrij Spel BAT 3), bouwen, WB00038974, 02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335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35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35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ij spel, Kavel BAT 3 ’s-Hertogenbosch, het bouwen van een woning (Vrij Spel BAT 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335</meta:user-defined>
    <meta:user-defined meta:name="OVERHEIDop.GmbID/DC.identifier">gmb-2017-1563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XP 25</meta:user-defined>
    <meta:user-defined meta:name="OVERHEIDop.woonplaats">'s-Hertogenbosch</meta:user-defined>
    <meta:user-defined meta:name="OVERHEIDop.straatnaam">Jan Sluyt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516 411877</meta:user-defined>
    <meta:user-defined meta:name="OVERHEIDop.versieInformatie"/>
  </office:meta>
</office:document-meta>
</file>