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Willemspoort (gebouw G), het bouwen van 99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ontwerpbeschikking </text:span>
          </text:p>
            <text:p text:style-name="common-al">(uitgebreide voorbereidingsprocedure afd. 3.4 Algemene Wet Bestuursrecht)</text:p>
            <text:p text:style-name="tussenkopcur">
            <text:span text:style-name="nadrukvet">l</text:span>
            <text:span text:style-name="nadrukvet">ocatie omschrijving/project activiteiten</text:span>
            <text:span text:style-name="nadrukvet">registratienr.</text:span>
          </text:p>
            <text:p text:style-name="common-al">Willemspoort (gebouw G), het bouwen van 99 appartementen, bouwen, strijd gebr. Gronden/bouww. met RO, WB00035805</text:p>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99 appartementen. Het betreft de locatie Willemspoort (gebouw G).</text:p>
            <text:p text:style-name="common-al">Het bouwplan ligt in het bestemmingsplan ‘Paleiskwartier-Willemspoort-Station‘. Het bouwplan is strijdig met dit bestemmingsplan maar het is stedenbouwkundig acceptabel.</text:p>
            <text:p text:style-name="common-al">Met toepassing van artikel 2.12 lid 1a onder 3 van de Wet algemene bepalingen omgevingsrecht kan het college gemotiveerd met een goede ruimtelijke onderbouwing afwijken van het geldende bestemmingsplan. </text:p>
            <text:p text:style-name="common-al">Op deze aanvraag is de Crisis- en herstelwet van toepassing.</text:p>
            <text:p text:style-name="tussenkopcur">
            <text:span text:style-name="nadrukvet">Ter inzage</text:span>
          </text:p>
            <text:p text:style-name="common-al">Voordat het college hierover besluit, is de ontwerpbeschikking voor de omgevingsvergunning met de ruimtelijke onderbouwing en de omgevingsaanvraag met ingang van 11 september 2017 tot en met 23 oktober 2017 voor iedereen op afspraak in te zien bij het omgevingsloket. </text:p>
            <text:p text:style-name="common-al">Ook kunt u het besluit bekijken op <text:a xlink:href="https://www.s-hertogenbosch.nl/inwoner/vergunning-of%20%20melding/omgevingsvergunning/omgevingsvergunning-ter-inzage.html" xlink:type="simple">https://www.s-hertogenbosch.nl/inwoner/vergunning-of melding/omgevingsvergunning/omgevingsvergunning-ter-inzage.html</text:a></text:p>
            <text:p text:style-name="common-al"/>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belt u de afdeling Vergunning, Toezicht en Handhaving (VTH), tel. (073) 615 57 77.</text:p>
            <text:p text:style-name="common-al">De aanvraag is geregistreerd onder nummer WB00035805.</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last-al">Bezoek omgevingsloket alleen op afspraak:</text:p>
            <text:list text:style-name="id1-3-2-1-1-22">
              <text:list-item text:style-override="id1-3-2-1-1-22-1">
                <text:number>-</text:number>
                <text:p text:style-name="al">Tel. (073) 615 57 77</text:p>
              </text:list-item>
              <text:list-item text:style-override="id1-3-2-1-1-22-2">
                <text:number>-</text:number>
                <text:p text:style-name="al">E-mail: omgevingsloket@s-hertogenbosch.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3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3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3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poort (gebouw G), het bouwen van 99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34</meta:user-defined>
    <meta:user-defined meta:name="OVERHEIDop.GmbID/DC.identifier">gmb-2017-156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WX 250</meta:user-defined>
    <meta:user-defined meta:name="OVERHEIDop.woonplaats">'s-Hertogenbosch</meta:user-defined>
    <meta:user-defined meta:name="OVERHEIDop.straatnaam">Willemspoo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23 410688</meta:user-defined>
    <meta:user-defined meta:name="OVERHEIDop.versieInformatie"/>
  </office:meta>
</office:document-meta>
</file>