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57</text:p>
            <text:p text:style-name="common-al">Locatie: Emmalaan 27 te Bergen (NH)</text:p>
            <text:p text:style-name="common-al">Activiteit: het kappen van een ei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3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6333</meta:user-defined>
    <meta:user-defined meta:name="OVERHEIDop.GmbID/DC.identifier">gmb-2017-156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S 27</meta:user-defined>
    <meta:user-defined meta:name="OVERHEIDop.woonplaats">Berg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31 520576</meta:user-defined>
    <meta:user-defined meta:name="OVERHEIDop.versieInformatie"/>
  </office:meta>
</office:document-meta>
</file>