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voor Open Monumentendag en Vestingzondag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 voor Open Monumentendag en Vestingzondag te Naarden </text:span>
          </text:p>
            <text:p text:style-name="common-al">De burgemeester heeft besloten om op grond van art. 2.25 van de Algemene Plaatselijke Verordening Gooise Meren een evenementenvergunning te verlenen het evenement Open Monumentendag Naarden en Vestingzondag op zondag 10 september 2017 in Naarden-vesting. Het kanonschot zal plaatsvinden op zaterdag 9 september om 21:00 uur op het Ruijsdaelplein in Naarden.(Verzonden 30 augustus 2017). </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8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33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3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voor Open Monumentendag en Vestingzondag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31</meta:user-defined>
    <meta:user-defined meta:name="OVERHEIDop.GmbID/DC.identifier">gmb-2017-1563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2</meta:user-defined>
    <meta:user-defined meta:name="OVERHEIDop.woonplaats">Naarden</meta:user-defined>
    <meta:user-defined meta:name="OVERHEIDop.straatnaam">Raadhuisstraat</meta:user-defined>
    <meta:user-defined meta:name="OVERHEID.PostcodeHuisnummer/OVERHEIDop.postcodeHuisnummer">1411RD 17</meta:user-defined>
    <meta:user-defined meta:name="OVERHEIDop.straatnaam">Ruijsdael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85 478705</meta:user-defined>
    <meta:user-defined meta:name="OVERHEID.EPSG28992/DC.spatial">139852 478638</meta:user-defined>
    <meta:user-defined meta:name="OVERHEIDop.versieInformatie"/>
  </office:meta>
</office:document-meta>
</file>