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 Drunense Duinenloop</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7 januari 2017 vergunning verleend voor de DAK Drunense Duinenloop op 26 maart 2017. </text:p>
            <text:p text:style-name="common-al">De volgende straten zijn tijdelijk afgesloten voor het doorgaande verkeer: </text:p>
            <text:p text:style-name="common-al"/>
            <text:p text:style-name="common-al">Tussen 08.30  en 17.00 uur: </text:p>
            <text:p text:style-name="common-al">Grotestraat (Hugo de Grootstraat tot Jac. van de Meijdenstraat), Torenstraat (Grotestraat tot de Kanaalweg), Hugo de Grootstraat, Stationsstraat (Grotestraat tot Wilhelminastraat) en het Raadhuisplein.</text:p>
            <text:p text:style-name="common-al"/>
            <text:p text:style-name="common-al">Tussen 11.00  en 14.00 uur:</text:p>
            <text:p text:style-name="common-al">Grotestraat (rotonde Eindstraat tot en met Jac. van de Meijdenstraat), Joost van den Vondellaan, Statenlaan (rotonde Eindstraat tot de Overlaatweg) en de Overlaatweg (rotonde Statenlaan tot de Overstortweg). </text:p>
            <text:p text:style-name="common-al"/>
            <text:p text:style-name="common-al">Tevens geldt er tijdelijk een tweerichtingenverkeer in de Achterstraat en van 14.30 en 17.00 uur in de Joost van den Vondellaan. Tussen 14.00 en 16.00 uur is de Duinweg, tussen de aansluiting van het parkeerterrein bij Giersbergen en de Klinkert tijdelijk afgesloten voor gemotoriseerd verkeer.</text:p>
            <text:p text:style-name="common-al"/>
            <text:p text:style-name="common-al">De vergunning is bij de gemeente bekend onder nummer 00491728.</text:p>
            <text:p text:style-name="common-al"/>
            <text:p text:style-name="tussenkopcur">Bezwaar</text:p>
            <text:p text:style-name="common-al">Een belanghebbende kan tegen dit besluit schriftelijk bezwaar maken bij het college. Dit kan op grond van de Algemene wet bestuursrecht. U hebt zes weken de tijd om een brief te sturen. De termijn gaat in één dag na toezending van het besluit aan de aanvrager. Zet in de brief de volgende zaken:</text:p>
            <text:p text:style-name="common-al">• uw naam en adres.</text:p>
            <text:p text:style-name="common-al">• de datum.</text:p>
            <text:p text:style-name="common-al">• een omschrijving van het besluit waartegen u bezwaar maakt.</text:p>
            <text:p text:style-name="common-al">• de reden waarom u het niet eens bent met het besluit.</text:p>
            <text:p text:style-name="common-al"/>
            <text:p text:style-name="common-al">U moet een handtekening onder de brief zetten. Stuurt u de brief naar:</text:p>
            <text:p text:style-name="common-al">Het college van Heusden</text:p>
            <text:p text:style-name="common-al">Postbus 41</text:p>
            <text:p text:style-name="common-al">5250 AA Vlijm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Oost-Brabant, team Bestuursrecht, Postbus 90125, 5200 MA 's-Hertogenbosch een voorlopige voorziening aanvragen. Dit houdt in dat u verzoekt het besluit tijdelijk te schorsen. Dit kan tegelijk met of na het indienen van het bezwaarschrift.</text:p>
            <text:p text:style-name="common-al"/>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ia het telefoonnummer 073-513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15633</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3</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3</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K Drunense Duinenl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633</meta:user-defined>
    <meta:user-defined meta:name="OVERHEIDop.GmbID/DC.identifier">gmb-2017-15633</meta:user-defined>
    <meta:user-defined meta:name="OVERHEID.TaxonomieBeleidsagenda/OVERHEID.category">Openbare orde en veiligheid | Organisatie en beleid</meta:user-defined>
    <meta:user-defined meta:name="OVERHEIDop.referentienummer">00491728</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2</meta:user-defined>
    <meta:user-defined meta:name="OVERHEIDop.woonplaats">Drunen</meta:user-defined>
    <meta:user-defined meta:name="OVERHEIDop.straatnaam">Raadhuisplein</meta:user-defined>
    <meta:user-defined meta:name="OVERHEID.PostcodeHuisnummer/OVERHEIDop.postcodeHuisnummer">5151</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277 410835</meta:user-defined>
    <meta:user-defined meta:name="OVERHEID.EPSG28992/DC.spatial">137277 410835</meta:user-defined>
    <meta:user-defined meta:name="OVERHEIDop.versieInformatie"/>
  </office:meta>
</office:document-meta>
</file>