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kadastrale aanduiding sectie AI nr. 831  ), Schiphol Nederland BV, het plaatsen van trafostation HS641 tbv het opladen van E-bussen  , datum besluit: 05-09-2017 (datum besluit is datum bekendmaking), zaak 4852244, OLO-nummer: 30865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32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2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2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kadastrale aanduiding sectie AI nr. 831  ), Schiphol Nederland BV, het plaatsen van trafostation HS641 tbv het opladen van E-bussen  , datum besluit: 05-09-2017 (datum besluit is datum bekendmaking), zaak 4852244, OLO-nummer: 30865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28</meta:user-defined>
    <meta:user-defined meta:name="OVERHEIDop.GmbID/DC.identifier">gmb-2017-15632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