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kade 10, 5211 TH, ’s-Hertogenbosch, een gevelwijziging van een dakraam naar de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andelskade 10, 5211 TH, ’s-Hertogenbosch, een gevelwijziging van een dakraam naar deur, bouwen, WB00038528, 04-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2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2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2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elskade 10, 5211 TH, ’s-Hertogenbosch, een gevelwijziging van een dakraam naar d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27</meta:user-defined>
    <meta:user-defined meta:name="OVERHEIDop.GmbID/DC.identifier">gmb-2017-156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H 10</meta:user-defined>
    <meta:user-defined meta:name="OVERHEIDop.woonplaats">'s-Hertogenbosch</meta:user-defined>
    <meta:user-defined meta:name="OVERHEIDop.straatnaam">Handels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56 411667</meta:user-defined>
    <meta:user-defined meta:name="OVERHEIDop.versieInformatie"/>
  </office:meta>
</office:document-meta>
</file>