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Statenlaan 45, 5223 LD, ’s-Hertogenbosch, het maken van een sparing in een woningscheidende wand tussen twee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erlengde Statenlaan 45, 5223 LD, ’s-Hertogenbosch, het maken van een sparing in een woningscheidende wand tussen twee appartementen, bouwen, WB00038022, 05-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26</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26</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26</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Statenlaan 45, 5223 LD, ’s-Hertogenbosch, het maken van een sparing in een woningscheidende wand tussen twee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26</meta:user-defined>
    <meta:user-defined meta:name="OVERHEIDop.GmbID/DC.identifier">gmb-2017-156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LD 13</meta:user-defined>
    <meta:user-defined meta:name="OVERHEIDop.woonplaats">'s-Hertogenbosch</meta:user-defined>
    <meta:user-defined meta:name="OVERHEIDop.straatnaam">Verlengde Stat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84 411338</meta:user-defined>
    <meta:user-defined meta:name="OVERHEIDop.versieInformatie"/>
  </office:meta>
</office:document-meta>
</file>