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Nederlands Vesting museum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voor het Nederlands Vesting museum te Naarden</text:span>
            </text:span>
          </text:p>
            <text:p text:style-name="common-al">De burgemeester heeft besloten om op grond van art. 2.25 van de Algemene Plaatselijke Verordening Gooise Meren een evenementenvergunning te verlenen aan Het Nederlands Vesting museum Naarden </text:p>
            <text:p text:style-name="common-al">voor de organisatie van Vive l'empereur op zaterdag 9 en zondag 10 september 2017 beide dagen van 11.30 uur tot 17.00 uur op het terrein van het Vestingmuseum in Naarden. (Verzonden 31-08-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
            <text:span text:style-name="nadrukcur">emeente Gooise Meren</text:span>
            <text:span text:style-name="nadrukcur">, 8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31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1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1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Nederlands Vesting museum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17</meta:user-defined>
    <meta:user-defined meta:name="OVERHEIDop.GmbID/DC.identifier">gmb-2017-1563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Westwa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26 478546</meta:user-defined>
    <meta:user-defined meta:name="OVERHEIDop.versieInformatie"/>
  </office:meta>
</office:document-meta>
</file>