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se Linker Rottekade 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rgse Linker Rottekade  219, 3056LG, plaatsen overkapping op  bestaand terras ( aanvraagdatum 05-09-2017, dossiernummer OMV.17.09.0006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31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1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1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se Linker Rottekade  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12</meta:user-defined>
    <meta:user-defined meta:name="OVERHEIDop.GmbID/DC.identifier">gmb-2017-156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LG 219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759 440649</meta:user-defined>
    <meta:user-defined meta:name="OVERHEIDop.versieInformatie"/>
  </office:meta>
</office:document-meta>
</file>