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sterbaenstraat 120 en 1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woningen Westerbaenstraat 120 en 124 ten behoeve van de uitvoering van een bouwplan alsmede het verwijderen van asbest</text:p>
            <text:p text:style-name="common-al"/>
            <text:p text:style-name="common-al">Ons kenmerk: 20171652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rbaenstraat 120 en 12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310</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10</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10</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Westerbaenstraat 120 en 12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10</meta:user-defined>
    <meta:user-defined meta:name="OVERHEIDop.GmbID/DC.identifier">gmb-2017-156310</meta:user-defined>
    <meta:user-defined meta:name="OVERHEID.TaxonomieBeleidsagenda/OVERHEID.category">Ruimte en infrastructuur | Organisatie en beleid</meta:user-defined>
    <meta:user-defined meta:name="DCTERMS.abstract">Het gedeeltelijk slopen van de woningen Westerbaenstraat 120 en 124 ten behoeve van de uitvoering van een bouwplan alsmede het verwijderen van asbest</meta:user-defined>
    <meta:user-defined meta:name="OVERHEIDop.referentienummer">201716523/646200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GJ 11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409.339 455142.579</meta:user-defined>
    <meta:user-defined meta:name="OVERHEIDop.versieInformatie"/>
  </office:meta>
</office:document-meta>
</file>