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Larense Laan 4, 2136 LH, uitbreiden van de woning, verzenddatum 05-09-2017, zaaknummer 24507801, olonummer 31044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30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0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0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Larense Laan 4, 2136 LH, uitbreiden van de woning, verzenddatum 05-09-2017, zaaknummer 24507801, olonummer 31044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03</meta:user-defined>
    <meta:user-defined meta:name="OVERHEIDop.GmbID/DC.identifier">gmb-2017-156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H 4</meta:user-defined>
    <meta:user-defined meta:name="OVERHEIDop.woonplaats">Zwaanshoek</meta:user-defined>
    <meta:user-defined meta:name="OVERHEIDop.straatnaam">Larense 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69 481763</meta:user-defined>
    <meta:user-defined meta:name="OVERHEIDop.versieInformatie"/>
  </office:meta>
</office:document-meta>
</file>