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Klinkenbergstraat 73, 2136 AB, wijzigen van de voorgevel, verzenddatum 05-09-2017, zaaknummer 2475421, olonummer 31274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0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0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0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Klinkenbergstraat 73, 2136 AB, wijzigen van de voorgevel, verzenddatum 05-09-2017, zaaknummer 2475421, olonummer 3127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01</meta:user-defined>
    <meta:user-defined meta:name="OVERHEIDop.GmbID/DC.identifier">gmb-2017-15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B 73</meta:user-defined>
    <meta:user-defined meta:name="OVERHEIDop.woonplaats">Zwaanshoek</meta:user-defined>
    <meta:user-defined meta:name="OVERHEIDop.straatnaam">Klinkenber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93 480754</meta:user-defined>
    <meta:user-defined meta:name="OVERHEIDop.versieInformatie"/>
  </office:meta>
</office:document-meta>
</file>