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Iepenlaan 60, 1161 TE, plaatsen van een schutting, 06-09-2017, zaaknummer 2497797, olonummer 31816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300</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00</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00</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Iepenlaan 60, 1161 TE, plaatsen van een schutting, 06-09-2017, zaaknummer 2497797, olonummer 31816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00</meta:user-defined>
    <meta:user-defined meta:name="OVERHEIDop.GmbID/DC.identifier">gmb-2017-156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TE 60</meta:user-defined>
    <meta:user-defined meta:name="OVERHEIDop.woonplaats">Zwanenburg</meta:user-defined>
    <meta:user-defined meta:name="OVERHEIDop.straatnaam">Iep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671 487912</meta:user-defined>
    <meta:user-defined meta:name="OVERHEIDop.versieInformatie"/>
  </office:meta>
</office:document-meta>
</file>